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5 t/m 8-9-2025 Incidentele standplaats verkoop pizza en frites  - Kapelstraat 48, 5466PD Veghel</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standplaatsvergunning. </text:p>
            <text:p text:style-name="common-al">
            <text:span text:style-name="nadrukvet"> Gegevens</text:span>
          </text:p>
            <text:p text:style-name="common-al"> Omschrijving: 5 t/m 8-9-2025 Incidentele standplaats verkoop pizza en frites </text:p>
            <text:p text:style-name="common-al"> Locatie: Kapelstraat 48, 5466PD Veghel</text:p>
            <text:p text:style-name="common-al"> Zaaknummer: ST-2025-32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2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9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249</meta:user-defined>
    <meta:user-defined meta:name="DCTERMS.abstract">Gemeente Meierijstad - standplaatsvergunning - 5 t/m 8-9-2025 Incidentele standplaats verkoop pizza en frites  - Kapelstraat 48, 5466PD Veghel</meta:user-defined>
    <dc:language>nl</dc:language>
    <meta:user-defined meta:name="OVERHEIDop.locatietype/OVERHEIDop.gebiedsmarkering">Adres</meta:user-defined>
    <meta:user-defined meta:name="DC.title">Gemeente Meierijstad - standplaatsvergunning - 5 t/m 8-9-2025 Incidentele standplaats verkoop pizza en frites  - Kapelstraat 48, 5466PD Veghel</meta:user-defined>
    <meta:user-defined meta:name="DCTERMS.W3CDTF/DCTERMS.available">2025-09-01</meta:user-defined>
    <meta:user-defined meta:name="DCTERMS.W3CDTF/OVERHEIDop.jaargang">2025</meta:user-defined>
    <meta:user-defined meta:name="OVERHEIDop.publicationIssue">377961</meta:user-defined>
    <meta:user-defined meta:name="OVERHEIDop.GmbID/DC.identifier">gmb-2025-377961</meta:user-defined>
    <meta:user-defined meta:name="OVERHEIDop.versieInformatie"/>
  </office:meta>
</office:document-meta>
</file>