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28, 5595C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8-2025 een aanvraag omgevingsvergunning ontvangen.</text:p>
            <text:p text:style-name="common-al">Het betreft een aanvraag op locatie Valkenswaardseweg 28 5595CB Leende met omschrijving: "Tijdelijke bewoning" met zaaknummer <text:span text:style-name="nadrukvet">366456</text:span>.</text:p>
            <text:p text:style-name="common-al">De zaak is geregistreerd onder nummer 36645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96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6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56</meta:user-defined>
    <meta:user-defined meta:name="DCTERMS.abstract">Tijdelijke bewoning aan de Valkenswaardseweg 28 te Leende - [Leende A 4437 ]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28, 5595CB Leen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60</meta:user-defined>
    <meta:user-defined meta:name="OVERHEIDop.GmbID/DC.identifier">gmb-2025-377960</meta:user-defined>
    <meta:user-defined meta:name="OVERHEIDop.versieInformatie"/>
  </office:meta>
</office:document-meta>
</file>