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uikerBrij op 13 september 2025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Brij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0:00-0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95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SuikerBrij op 13 september 2025 aan Suikerlaan te Gron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59</meta:user-defined>
    <meta:user-defined meta:name="OVERHEIDop.GmbID/DC.identifier">gmb-2025-377959</meta:user-defined>
    <meta:user-defined meta:name="OVERHEIDop.versieInformatie"/>
  </office:meta>
</office:document-meta>
</file>