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inkoop jeugdhulp t.b.v. integrale onderwijs-, zorg- en arbeidsvoorziening Regio WBO en Regio WBW 2024</text:p>
      <text:section text:name="regeling_id1-3-2" text:style-name="regeling">
        <text:section text:name="aanhef_id1-3-2-1" text:style-name="aanhef">
          <text:section text:name="preambule_id1-3-2-1-1" text:style-name="preambule">
            <text:p text:style-name="al">Het college van burgemeester en wethouders van de gemeente Woensdrecht , respectievelijk de burgemeester van deze gemeente, ieder voorzover het hun bevoegdheden betreft;</text:p>
            <text:p text:style-name="al">Gelet op het bepaalde in afdeling 10.1.1. van de Algemene wet bestuursrecht;</text:p>
            <text:p text:style-name="al">Gelet op het bepaalde in titel 3 van boek 3 van het Burgerlijk Wetboek;</text:p>
            <text:p text:style-name="al">Gelet op de artikelen 160 en 171 van de Gemeentewet;</text:p>
            <text:p text:style-name="al">Gelet op de bepalingen van de Jeugdwet;</text:p>
            <text:p text:style-name="al">Gelet op het Algemeen mandaat-,volmacht en machtigingsbesluit van de gemeente en eventuele daarop volgende regelingen;</text:p>
            <text:p text:style-name="al"/>
            <text:p text:style-name="al">Overwegende dat:</text:p>
            <text:p text:style-name="al"/>
            <text:list text:style-name="id1-3-2-1-1-10">
              <text:list-item text:style-override="id1-3-2-1-1-10-1">
                <text:number>-</text:number>
                <text:p text:style-name="al">De jeugdhulpregio's West-Brabant Oost en West-Brabant West (hierna gemeenten) op een aantal vlakken samenwerken voor de inkoop van bepaalde vormen van jeugdhulp;</text:p>
              </text:list-item>
              <text:list-item text:style-override="id1-3-2-1-1-10-2">
                <text:number>-</text:number>
                <text:p text:style-name="al">De gemeenten zien dat niet alle jeugdigen de benodigde hulp/ondersteuning in het voortgezet (speciaal) onderwijs krijgen;</text:p>
              </text:list-item>
              <text:list-item text:style-override="id1-3-2-1-1-10-3">
                <text:number>-</text:number>
                <text:p text:style-name="al">In de periode 2021-2024 er een samenwerking heeft plaatsgevonden tussen de gemeenten, schoolbesturen en samenwerkingsverbanden passend onderwijs om een pilot integraal onderwijs-, zorg- en arbeidsprogramma (hierna de voorziening) voor zeer kwetsbare jeugdigen op te zetten;</text:p>
              </text:list-item>
              <text:list-item text:style-override="id1-3-2-1-1-10-4">
                <text:number>-</text:number>
                <text:p text:style-name="al">Alle partijen binnen de samenwerking dit programma willen voortzetten voor de komende jaren;</text:p>
              </text:list-item>
              <text:list-item text:style-override="id1-3-2-1-1-10-5">
                <text:number>-</text:number>
                <text:p text:style-name="al">Gemeenten verantwoordelijk zijn binnen dit programma voor de jeugdhulp die ingezet wordt;</text:p>
              </text:list-item>
              <text:list-item text:style-override="id1-3-2-1-1-10-6">
                <text:number>-</text:number>
                <text:p text:style-name="al">De opdrachtwaarde voor deze opdracht boven de aanbestedingsdrempels uitkomt en het noodzakelijk is om de opdracht aan te besteden;</text:p>
              </text:list-item>
              <text:list-item text:style-override="id1-3-2-1-1-10-7">
                <text:number>-</text:number>
                <text:p text:style-name="al">De gemeenten gezamenlijk deze inkoop willen aanbesteden, zij inhoudelijk samenwerken en één gemeente voor de (technische) inkoopprocedure willen mandateren;</text:p>
              </text:list-item>
              <text:list-item text:style-override="id1-3-2-1-1-10-8">
                <text:number>-</text:number>
                <text:p text:style-name="al">Het college van burgemeester en wethouders van deze gemeente hiertoe bevoegdheden dienen te mandateren en volmacht en machtiging dienen te verlenen aan het college van burgemeester en wethouders van de gemeente Breda;</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volmacht c.q. machtiging te verlenen aan het college van burgemeester en wethouders van de gemeente Breda voor het uitvoeren van en besluiten tot:</text:p>
            <text:list text:style-name="id1-3-2-2-1-3">
              <text:list-item text:style-override="id1-3-2-2-1-3-1">
                <text:number>1.</text:number>
                <text:p text:style-name="al">De taken aangaande inkoop van "inkoop jeugdhulp ten behoeve van een integrale onderwijs-, zorg- en arbeidsvoorziening voor zeer kwetsbare jeugdigen". Onder de inkoop wordt in elk geval verstaan:</text:p>
                <text:list text:style-name="id1-3-2-2-1-3-1-3">
                  <text:list-item text:style-override="id1-3-2-2-1-3-1-3-1">
                    <text:number>a.</text:number>
                    <text:p text:style-name="al">de uitvoering van de gezamenlijke inkoopprocedure voor de twee regio's, omvattend:</text:p>
                    <text:list text:style-name="id1-3-2-2-1-3-1-3-1-3">
                      <text:list-item text:style-override="id1-3-2-2-1-3-1-3-1-3-1">
                        <text:number>-</text:number>
                        <text:p text:style-name="al">het starten van de benodigde inkoopprocedure; </text:p>
                      </text:list-item>
                      <text:list-item text:style-override="id1-3-2-2-1-3-1-3-1-3-2">
                        <text:number>-</text:number>
                        <text:p text:style-name="al">het (mede) opstellen en vaststellen van de documentatie ten behoeve van de uit te voeren inkoopprocedure;</text:p>
                      </text:list-item>
                      <text:list-item text:style-override="id1-3-2-2-1-3-1-3-1-3-3">
                        <text:number>-</text:number>
                        <text:p text:style-name="al">het daadwerkelijk houden/doorlopen van de gehele procedure(s), daarbij denkende aan en niet beperkt tot: het uitvoeren van alle daarbij behorende administratieve handelingen ter voorbereiding op en uitvoering van de in dit besluit genomen bevoegdheden, het proces van publiceren van de benodigde documentatie op TenderNed, indien noodzakelijk publiceren van de nota van inlichtingen, eventueel doorvoeren van wijzigingen van de inkoopdocumentatie, eventueel selecteren van gegadigden, eventueel voeren van onderhandelingsgesprekken, het ongeldig verklaren van aanmeldingen of inschrijvingen, het uitsluiten van aanbieders die niet voldoen aan de gestelde uitsluitings-, geschiktheids- en/of overige (selectie-) eisen, het beoordelen alsmede het nemen van gunnings- en afwijzingsbeslissingen, het afhandelen van klachten, het besluiten (in samenspraak met de portefeuillehouders Jeugd van Partijen) tot het voeren van verweer in rechtsgedingen in het kader van de inkoopprocedure(s).</text:p>
                      </text:list-item>
                    </text:list>
                  </text:list-item>
                  <text:list-item text:style-override="id1-3-2-2-1-3-1-3-2">
                    <text:number>b.</text:number>
                    <text:p text:style-name="al">het besluiten tot het aangaan van overeenkomsten met aanbieder(s) ten behoeve van de voor de uitvoering van Jeugdhulp noodzakelijke diensten.</text:p>
                  </text:list-item>
                </text:list>
              </text:list-item>
              <text:list-item text:style-override="id1-3-2-2-1-3-2">
                <text:number>2.</text:number>
                <text:p text:style-name="al">Het verweren in juridische kort geding procedures ten behoeve van de uitvoering van de inkoopprocedure en het vertegenwoordigen van het college van burgemeesters en wethouders van de deelnemende gemeenten in deze rechtsgedingen in eerste aanleg. De deelnemende gemeenten verlenen tevens mandaat, volmacht c.q. machtiging tot het inschakelen van juridische rechtsbijstand ter procesvertegenwoordiging.</text:p>
              </text:list-item>
              <text:list-item text:style-override="id1-3-2-2-1-3-3">
                <text:number>3.</text:number>
                <text:p text:style-name="al">De afhandeling van de ingezette jeugdhulp voor geplaatste jeugdigen in dit programma waarvoor gemeenten volgens het woonplaatsbeginsel in de jeugdhulpregio's niet financieel voor verantwoordelijk zijn.</text:p>
              </text:list-item>
            </text:list>
          </text:section>
          <text:section text:name="artikel_id1-3-2-2-2" text:style-name="artikel">
            <text:p text:style-name="artikel_kop_titel"><text:span text:style-name="artikel_kop_label">Artikel</text:span> <text:span text:style-name="artikel_kop_nr"> 2 </text:span> Feitelijke en privaatrechtelijke rechtshandelingen</text:p>
            <text:p text:style-name="al">Met betrekking tot vorenstaande privaatrechtelijke rechtshandelingen, als bedoeld in artikel 1, wordt door het college van burgemeester en wethouders en de burgemeester van deze gemeente enkel volmacht en machtiging verleend voor het verrichten van feitelijke handelingen en privaatrechtelijke rechtshandelingen (als bedoeld in artikel 160, lid 1, sub d en e van de Gemeentewet en artikel 171 Gemeentewet) voor zover die nodig is voor de uitvoering van de taken genoemd in artikel 1.</text:p>
          </text:section>
          <text:section text:name="artikel_id1-3-2-2-3" text:style-name="artikel">
            <text:p text:style-name="artikel_kop_titel"><text:span text:style-name="artikel_kop_label">Artikel</text:span> <text:span text:style-name="artikel_kop_nr"> 3 </text:span> Grenzen mandaat, volmacht en machtiging</text:p>
            <text:p text:style-name="al">Dit mandaat-, volmacht- en machtigingsbesluit geldt niet voor:</text:p>
            <text:list text:style-name="id1-3-2-2-3-3">
              <text:list-item text:style-override="id1-3-2-2-3-3-1">
                <text:number>a.</text:number>
                <text:p text:style-name="al">Besluitvorming die op grond van de Jeugdwet en/of andere wet -en regelgeving plaatsvindt zoals die bij de gemeentelijke toegang;</text:p>
              </text:list-item>
              <text:list-item text:style-override="id1-3-2-2-3-3-2">
                <text:number>b.</text:number>
                <text:p text:style-name="al">Het aanhangig maken van en verweer voeren in resterende juridische procedures, niet vallende onder artikel 1 lid 2;</text:p>
              </text:list-item>
              <text:list-item text:style-override="id1-3-2-2-3-3-3">
                <text:number>c.</text:number>
                <text:p text:style-name="al">Het zonder toestemming van het college van burgemeester en wethouders van de deelnemende gemeenten aangaan van verplichtingen die leiden tot overschrijding van de begroting van de jeugdhulpaanbieder, tenzij er sprake is van overschrijding in verband met de kosten van juridische bijstand;</text:p>
              </text:list-item>
              <text:list-item text:style-override="id1-3-2-2-3-3-4">
                <text:number>d.</text:number>
                <text:p text:style-name="al">Het beslissen over of ondertekenen van stukken betreffende politiek gevoelige aangelegenheden, waarvan sprake is als door één van de Partijen voorafgaand aan het moment van beslissen schriftelijk wordt aangegeven dat de aangelegenheid in zijn/haar gemeente politiek gevoelig is.</text:p>
              </text:list-item>
            </text:list>
          </text:section>
          <text:section text:name="artikel_id1-3-2-2-4" text:style-name="artikel">
            <text:p text:style-name="artikel_kop_titel"><text:span text:style-name="artikel_kop_label">Artikel</text:span> <text:span text:style-name="artikel_kop_nr"> 4 </text:span> Ondermandaat, ondervolmacht en ondermachtiging</text:p>
            <text:p text:style-name="al">Het college van burgemeester en wethouders van de gemeente Breda wordt ter zake van het onder artikel I en II genoemde toegestaan schriftelijk ondermandaat, ondervolmacht en ondermachtiging te verlenen aan onder hen ressorterende medewerkers. Hierbij zijn dezelfde grenzen als genoemd in artikel III van toepassing.</text:p>
          </text:section>
          <text:section text:name="artikel_id1-3-2-2-5" text:style-name="artikel">
            <text:p text:style-name="artikel_kop_titel"><text:span text:style-name="artikel_kop_label">Artikel</text:span> <text:span text:style-name="artikel_kop_nr"> 5 </text:span> Duur mandaat, volmacht en machtiging</text:p>
            <text:p text:style-name="al">Dit besluit is van toepassing voor de duur van de overeenkomst die de gemeenten zullen sluiten met de jeugdhulpaanbieder.</text:p>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op 2 juli 2024.</text:p>
          </text:section>
          <text:section text:name="artikel_id1-3-2-2-7" text:style-name="artikel">
            <text:p text:style-name="artikel_kop_titel"><text:span text:style-name="artikel_kop_label">Artikel</text:span> <text:span text:style-name="artikel_kop_nr"> 7 </text:span> Citeertitel</text:p>
            <text:p text:style-name="al">Dit besluit kan worden aangehaald als: "Mandaatbesluit inkoop jeugdhulp t.b.v. integrale onderwijs-, zorg- en arbeidsvoorziening Regio WBO en Regio WBW 2024".</text:p>
          </text:section>
        </text:section>
        <text:section text:name="regeling-sluiting_id1-3-2-3" text:style-name="regeling-sluiting">
          <text:section text:name="slotformulering_id1-3-2-3-1" text:style-name="slotformulering">
            <text:p text:style-name="al">Aldus vastgesteld tijdens de collegevergadering van 2 juli 2024,</text:p>
            <text:p text:style-name="al">Burgemeester en wethouders van gemeente Woensdrech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79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Burgerlijk wetboek boek 3, titel 3]|[https://wetten.overheid.nl/jci1.3:c:BWBR0005291&amp;boek=3&amp;titeldeel=3&amp;z=2025-07-0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Jeugdwet]|[1.0:c:BWBR0034925&amp;g=2025-01-01</meta:user-defined>
    <meta:user-defined meta:name="DCTERMS.alternative">Mandaatbesluit inkoop jeugdhulp t.b.v. integrale onderwijs-, zorg- en arbeidsvoorziening Regio WBO en Regio WBW 2024</meta:user-defined>
    <dc:language>nl</dc:language>
    <meta:user-defined meta:name="OVERHEIDop.locatietype/OVERHEIDop.gebiedsmarkering">Gemeente</meta:user-defined>
    <meta:user-defined meta:name="DC.title">Mandaatbesluit inkoop jeugdhulp t.b.v. integrale onderwijs-, zorg- en arbeidsvoorziening Regio WBO en Regio WBW 2024</meta:user-defined>
    <meta:user-defined meta:name="DCTERMS.W3CDTF/DCTERMS.available">2025-09-03</meta:user-defined>
    <meta:user-defined meta:name="DCTERMS.W3CDTF/OVERHEIDop.jaargang">2025</meta:user-defined>
    <meta:user-defined meta:name="OVERHEIDop.publicationIssue">377957</meta:user-defined>
    <meta:user-defined meta:name="OVERHEIDop.betreftRegeling">CVDR743666_1</meta:user-defined>
    <meta:user-defined meta:name="OVERHEIDop.GmbID/DC.identifier">gmb-2025-377957</meta:user-defined>
    <meta:user-defined meta:name="xs:date/OVERHEIDop.startdatum">2024-07-02</meta:user-defined>
    <meta:user-defined meta:name="OVERHEIDop.versieInformatie"/>
  </office:meta>
</office:document-meta>
</file>