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Maasbommel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20 september t/m 23 september 2025 van 14.00u tot 01.00u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Locatie: plein bij het Hanzehuys en t.o. de peuterschool. In de Kampstraat.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5-08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795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Kermis Maasbomm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56</meta:user-defined>
    <meta:user-defined meta:name="OVERHEIDop.GmbID/DC.identifier">gmb-2025-377956</meta:user-defined>
    <meta:user-defined meta:name="OVERHEIDop.versieInformatie"/>
  </office:meta>
</office:document-meta>
</file>