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Wijnhovenstraat 12, 5089 NX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verbouwen van de bestaande agrarische bedrijfswoning, Wijnhovenstraat 12, 5089 NX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ijnhovenstraat 12, 5089 NX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de bestaande agrarische bedrijfs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5-08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298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7795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5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5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2982</meta:user-defined>
    <dc:language>nl</dc:language>
    <meta:user-defined meta:name="OVERHEIDop.locatietype/OVERHEIDop.gebiedsmarkering">Punt</meta:user-defined>
    <meta:user-defined meta:name="DC.title">Verlenen omgevingsvergunning reguliere procedure Wijnhovenstraat 12, 5089 NX Haghorst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954</meta:user-defined>
    <meta:user-defined meta:name="OVERHEIDop.GmbID/DC.identifier">gmb-2025-377954</meta:user-defined>
    <meta:user-defined meta:name="OVERHEIDop.versieInformatie"/>
  </office:meta>
</office:document-meta>
</file>