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ren van vier nieuwe waterwinputten op de locatie Noorder Elsweg 9 B te Dordrecht zaaknummer Z-25-4694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ren van vier nieuwe waterwinputten op de locatie Noorder Elsweg 9 B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5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795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5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5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ren van vier nieuwe waterwinputten op de locatie Noorder Elsweg 9 B te Dordrecht zaaknummer Z-25-469499</meta:user-defined>
    <meta:user-defined meta:name="DCTERMS.W3CDTF/DCTERMS.available">2025-09-01</meta:user-defined>
    <meta:user-defined meta:name="DCTERMS.W3CDTF/OVERHEIDop.jaargang">2025</meta:user-defined>
    <meta:user-defined meta:name="OVERHEIDop.publicationIssue">377950</meta:user-defined>
    <meta:user-defined meta:name="OVERHEIDop.GmbID/DC.identifier">gmb-2025-377950</meta:user-defined>
    <meta:user-defined meta:name="OVERHEIDop.versieInformatie"/>
  </office:meta>
</office:document-meta>
</file>