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Terrasvergunning RNGRZ (verruiming van de tijden), Ringersplein 7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Ringersplein 7, 1823 JA Alkmaar<text:span text:style-name="nadrukvet">; </text:span>Terrasvergunning RNGRZ (verruiming van de openingstijden van het terras)</text:p>
            <text:p text:style-name="common-al">
            
          </text:p>
            <text:p text:style-name="common-al">Datum ontvangst: 26-08-2025</text:p>
            <text:p text:style-name="common-al">Zaaknummer: 0000125943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794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4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4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59439</meta:user-defined>
    <dc:language>nl</dc:language>
    <meta:user-defined meta:name="OVERHEIDop.locatietype/OVERHEIDop.gebiedsmarkering">Punt</meta:user-defined>
    <meta:user-defined meta:name="DC.title">Algemene plaatselijke verordening Verleend: Terrasvergunning, Terrasvergunning RNGRZ (verruiming van de tijden), Ringersplein 7, 1823 JA Alkmaa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49</meta:user-defined>
    <meta:user-defined meta:name="OVERHEIDop.GmbID/DC.identifier">gmb-2025-377949</meta:user-defined>
    <meta:user-defined meta:name="OVERHEIDop.versieInformatie"/>
  </office:meta>
</office:document-meta>
</file>