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ijkenspo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ensport 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vrijdag 5 september 2025 van 18.00u tot 22.30u</text:p>
                    <text:p text:style-name="table_al">zaterdag 6 september 2025 van 08.00u tot 22.30u</text:p>
                    <text:p text:style-name="table_al">zondag 7 september 2025 van 08.00u tot 2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Beneden-Leeuwen, omgeving de Wiel aan de Wielstraat en diverse wegen in de gemeente West Maas en Waal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6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Dijkensport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47</meta:user-defined>
    <meta:user-defined meta:name="OVERHEIDop.GmbID/DC.identifier">gmb-2025-377947</meta:user-defined>
    <meta:user-defined meta:name="OVERHEIDop.versieInformatie"/>
  </office:meta>
</office:document-meta>
</file>