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Rossum, Slotse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Slotselaan 6, 5328 ER, Rossum</text:p>
            <text:p text:style-name="common-al">Het weigeringsbesluit is verzonden op 22 augustus 2025 en heeft betrekking op het kappen van een boom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794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: Rossum, Slotselaan 6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7941</meta:user-defined>
    <meta:user-defined meta:name="OVERHEIDop.GmbID/DC.identifier">gmb-2025-377941</meta:user-defined>
    <meta:user-defined meta:name="OVERHEIDop.versieInformatie"/>
  </office:meta>
</office:document-meta>
</file>