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BOPA- het bouwen van 4 recreatiewoningen, Rijksstraatweg 78-31 t/m 78-34, Noardburgu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BOPA- het bouwen van 4 recreatiewoningen, Rijksstraatweg 78-31 t/m 78-34, Noardburgum</text:p>
            <text:p text:style-name="common-al">Zaaknummer: TZ2025-001770</text:p>
            <text:p text:style-name="common-al">Zaakadres: Rijksstraatweg 78-31 t/m 78-34, Noardburgum</text:p>
            <text:p text:style-name="common-al">Omschrijving: BOPA- het bouwen van 4 recreatiewoningen</text:p>
            <text:p text:style-name="common-al">Datum ontvangst: 25-07-2025</text:p>
            <text:p text:style-name="common-al">Datum bekendmaking: 03-09-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7794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94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94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1770</meta:user-defined>
    <meta:user-defined meta:name="DCTERMS.abstract">BOPA- het bouwen van 4 recreatie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BOPA- het bouwen van 4 recreatiewoningen, Rijksstraatweg 78-31 t/m 78-34, Noardburgum</meta:user-defined>
    <meta:user-defined meta:name="DCTERMS.W3CDTF/DCTERMS.available">2025-09-03</meta:user-defined>
    <meta:user-defined meta:name="DCTERMS.W3CDTF/OVERHEIDop.jaargang">2025</meta:user-defined>
    <meta:user-defined meta:name="OVERHEIDop.publicationIssue">377940</meta:user-defined>
    <meta:user-defined meta:name="OVERHEIDop.GmbID/DC.identifier">gmb-2025-377940</meta:user-defined>
    <meta:user-defined meta:name="OVERHEIDop.versieInformatie"/>
  </office:meta>
</office:document-meta>
</file>