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2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59*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Kermis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 Beneden-Leeuwen 2025</text:p>
                  </table:table-cell>
                  <table:table-cell table:style-name="entry" table:number-rows-spanned="1" table:number-columns-spanned="1">
                    <text:p text:style-name="table_al">27-08-2025</text:p>
                  </table:table-cell>
                  <table:table-cell table:style-name="entry" table:number-rows-spanned="1" table:number-columns-spanned="1">
                    <text:p text:style-name="table_al">zaterdag 13 september van 14.00u tot 01.00u</text:p>
                    <text:p text:style-name="table_al">Zondag 14 september van 11.00u tot 01.00u</text:p>
                    <text:p text:style-name="table_al">Maandag 15 september van 14.00u tot 01.00u</text:p>
                    <text:p text:style-name="table_al">Dinsdag 16 september van 14.00u tot 01.00u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</text:p>
            <text:p text:style-name="common-al"/>
            <text:p text:style-name="common-al">Locatie: Beneden-Leeuwen, Dorpsplein</text:p>
            <text:p text:style-name="common-al"/>
            <text:p text:style-name="common-al">   </text:p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 van uw bezwaarschrift;</text:p>
              </text:list-item>
              <text:list-item text:style-override="id1-3-2-1-1-18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8-4">
                <text:number>•</text:number>
                <text:p text:style-name="al">waarom u het niet eens bent met het besluit;</text:p>
              </text:list-item>
              <text:list-item text:style-override="id1-3-2-1-1-18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>Beneden-Leeuwen, 27-08-2025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793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3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3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: Kermis Beneden-Leeuw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939</meta:user-defined>
    <meta:user-defined meta:name="OVERHEIDop.GmbID/DC.identifier">gmb-2025-377939</meta:user-defined>
    <meta:user-defined meta:name="OVERHEIDop.versieInformatie"/>
  </office:meta>
</office:document-meta>
</file>