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ierfestival 050 op 12 september 2025 en 13 september 2025 aan Griffeweg, Graansilo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rfestival 050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12-09-2025 en 13-09-2025</text:p>
                  </table:table-cell>
                  <table:table-cell table:style-name="entry" table:number-rows-spanned="1" table:number-columns-spanned="1">
                    <text:p text:style-name="table_al">12-09 16:00-23:00 uur, 13-09 12:00-23:00 uur</text:p>
                  </table:table-cell>
                  <table:table-cell table:style-name="entry" table:number-rows-spanned="1" table:number-columns-spanned="1">
                    <text:p text:style-name="table_al">Opbouw 11-09 09:00-17:00 en 12-09 09:00-15:00, afbouw 13-09 23:00-01:00 en 14-09 12:00-17:00 uur</text:p>
                  </table:table-cell>
                  <table:table-cell table:style-name="entry" table:number-rows-spanned="1" table:number-columns-spanned="1">
                    <text:p text:style-name="table_al">Griffeweg, Graansilo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793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ierfestival 050 op 12 september 2025 en 13 september 2025 aan Griffeweg, Graansilo te Gron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938</meta:user-defined>
    <meta:user-defined meta:name="OVERHEIDop.GmbID/DC.identifier">gmb-2025-377938</meta:user-defined>
    <meta:user-defined meta:name="OVERHEIDop.versieInformatie"/>
  </office:meta>
</office:document-meta>
</file>