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ndellaan 11, 6901MA Zevenaar het uitbreiden van de huisartsenpraktijk aan de Vondel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ugustus 2025 een besluit genomen op de aanvraag met zaaknummer Z2025-00001271 voor een omgevingsvergunning op locatie Vondellaan 11, 6901MA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9 oktober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77935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935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935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271</meta:user-defined>
    <dc:language>nl</dc:language>
    <meta:user-defined meta:name="OVERHEIDop.locatietype/OVERHEIDop.gebiedsmarkering">Vlak</meta:user-defined>
    <meta:user-defined meta:name="DC.title">Kennisgeving besluit op aanvraag omgevingsvergunning Vondellaan 11, 6901MA Zevenaar het uitbreiden van de huisartsenpraktijk aan de Vondellaan 9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935</meta:user-defined>
    <meta:user-defined meta:name="OVERHEIDop.GmbID/DC.identifier">gmb-2025-377935</meta:user-defined>
    <meta:user-defined meta:name="OVERHEIDop.versieInformatie"/>
  </office:meta>
</office:document-meta>
</file>