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sluiten Dr. Nolensstraat en Dr. Poelsstraat tussen 28 augustus 2025 en 29 mei 2026, tussen Dr. Nolensstraat en Dr. Poelsstraat in Oldenzaal, langs de speeltuin</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de locatie tussen Dr. Nolensstraat en Dr. Poelsstraat in Oldenzaal, langs de speeltuin. De aanvraag is geregistreerd onder zaaknummer Z2025-1410. De aanvraag betreft het:</text:p>
            <text:list text:style-name="id1-3-2-1-1-2">
              <text:list-item text:style-override="id1-3-2-1-1-2-1">
                <text:number>•</text:number>
                <text:p text:style-name="al">afsluiten van een gedeelte van de weg tussen 28 augustus 2025 en 29 mei 2026 in verband met de opslag van materiaal en materie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793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3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3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410</meta:user-defined>
    <meta:user-defined meta:name="DCTERMS.abstract">Betreft: Aanvraag op locatie tussen Dr. Nolensstraat en Dr. Poelstraat in Oldenzaal</meta:user-defined>
    <dc:language>nl</dc:language>
    <meta:user-defined meta:name="OVERHEIDop.locatietype/OVERHEIDop.gebiedsmarkering">Vlak</meta:user-defined>
    <meta:user-defined meta:name="DC.title">Aanvraag vergunning voor afsluiten Dr. Nolensstraat en Dr. Poelsstraat tussen 28 augustus 2025 en 29 mei 2026, tussen Dr. Nolensstraat en Dr. Poelsstraat in Oldenzaal, langs de speeltuin</meta:user-defined>
    <meta:user-defined meta:name="DCTERMS.W3CDTF/DCTERMS.available">2025-09-02</meta:user-defined>
    <meta:user-defined meta:name="DCTERMS.W3CDTF/OVERHEIDop.jaargang">2025</meta:user-defined>
    <meta:user-defined meta:name="OVERHEIDop.publicationIssue">377934</meta:user-defined>
    <meta:user-defined meta:name="OVERHEIDop.GmbID/DC.identifier">gmb-2025-377934</meta:user-defined>
    <meta:user-defined meta:name="OVERHEIDop.versieInformatie"/>
  </office:meta>
</office:document-meta>
</file>