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deeltelijke wegstabilisatie van de Kromvense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1-2025 een omgevingsvergunning verleend. De gemeente geeft hiermee toestemming voor gedeeltelijke wegstabilisatie van de Kromvensedijk in Oost West en Middelbeers. Het kenmerk van de gemeente voor deze zaak is 0823482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201</meta:user-defined>
    <meta:user-defined meta:name="DCTERMS.abstract">gedeeltelijke wegstabilisatie van de Kromvensedijk</meta:user-defined>
    <dc:language>nl</dc:language>
    <meta:user-defined meta:name="DC.title">Vergunning voor gedeeltelijke wegstabilisatie van de Kromvensedijk in Oost West en Middelbeers</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79</meta:user-defined>
    <meta:user-defined meta:name="OVERHEIDop.publicationIssue">37793</meta:user-defined>
    <meta:user-defined meta:name="OVERHEIDop.GmbID/DC.identifier">gmb-2025-37793</meta:user-defined>
    <meta:user-defined meta:name="OVERHEIDop.versieInformatie"/>
  </office:meta>
</office:document-meta>
</file>