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aanbrengen en laten branden van sfeerverlichting van 27 oktober tm 31 maart , N.G. Piersonstraat, Frederik Hendriklaan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N.G. Piersonstraat, Frederik Hendriklaan Alkmaar<text:span text:style-name="nadrukvet">; </text:span>het aanbrengen en laten branden van sfeerverlichting van 27 oktober tm 31 maart </text:p>
            <text:p text:style-name="common-al">
            
          </text:p>
            <text:p text:style-name="common-al">Datum ontvangst: 08-08-2025</text:p>
            <text:p text:style-name="common-al">Zaaknummer: 000012481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9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817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ordening fysieke leefomgeving Verleend: Ontheffing Sfeerverlichting, het aanbrengen en laten branden van sfeerverlichting van 27 oktober tm 31 maart , N.G. Piersonstraat, Frederik Hendriklaan Alkm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29</meta:user-defined>
    <meta:user-defined meta:name="OVERHEIDop.GmbID/DC.identifier">gmb-2025-377929</meta:user-defined>
    <meta:user-defined meta:name="OVERHEIDop.versieInformatie"/>
  </office:meta>
</office:document-meta>
</file>