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rpskermis Ten Boer van 10 september 2025 t/m 13 september 2025 aan Dorpsplein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kermis Ten Boer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10-09-2025 t/m 13-09-2025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orpsplein Ten Boer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92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orpskermis Ten Boer van 10 september 2025 t/m 13 september 2025 aan Dorpsplein te Ten Bo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27</meta:user-defined>
    <meta:user-defined meta:name="OVERHEIDop.GmbID/DC.identifier">gmb-2025-377927</meta:user-defined>
    <meta:user-defined meta:name="OVERHEIDop.versieInformatie"/>
  </office:meta>
</office:document-meta>
</file>