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: Masiusplein, 6901CH Zevenaar het innemen van een standplaats in de periode van 1 november 2025 tot 1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met zaaknummer Z2025-00001704 voor een standplaatsvergunning op locatie Masiusplein, 6901CH Zevenaar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792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2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2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04</meta:user-defined>
    <dc:language>nl</dc:language>
    <meta:user-defined meta:name="OVERHEIDop.locatietype/OVERHEIDop.gebiedsmarkering">Punt</meta:user-defined>
    <meta:user-defined meta:name="DC.title">Kennisgeving besluit op aanvraag vergunning: Masiusplein, 6901CH Zevenaar het innemen van een standplaats in de periode van 1 november 2025 tot 1 januari 2026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25</meta:user-defined>
    <meta:user-defined meta:name="OVERHEIDop.GmbID/DC.identifier">gmb-2025-377925</meta:user-defined>
    <meta:user-defined meta:name="OVERHEIDop.versieInformatie"/>
  </office:meta>
</office:document-meta>
</file>