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Noodkap van 1 boom op Jean Monnetpad ter hoogte van huisnumm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26 augustus 2025 is door de boomcontroleur van Groenbedrijf Den Haag (Onderzoek &amp; Advies) geconstateerd dat 1 boom (Alnus glutinosa, zwarte els) op bovenstaande locatie acuut gekapt moeten worden. </text:p>
            <text:p text:style-name="common-al"/>
            <text:p text:style-name="common-al">Bij de zwarte els met boomnummer 55 zijn de onderstaande gebreken geconstateerd.</text:p>
            <text:list text:style-name="id1-3-2-1-1-7">
              <text:list-item text:style-override="id1-3-2-1-1-7-1">
                <text:number/>
                <text:p text:style-name="al">• De boom staat al langere tijd dood.</text:p>
                <text:p text:style-name="al">• Er mechanische overbelasting bij de boom is geconstateerd.</text:p>
                <text:p text:style-name="al">• De boomcontroleur geeft aan dat de kans aanzienlijk is dat er gestel takken uitbreken.</text:p>
                <text:p text:style-name="al">• De boomcontroleur geeft aan dat de boom acuut gekapt moet worden vanwege de gevaarzetting.</text:p>
                <text:p text:style-name="al">• De boom staat vlak naast een weg waar veel mensen en verkeer passeren.</text:p>
              </text:list-item>
            </text:list>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6 augustus 2025 voor het kappen van bovengenoemde boom. </text:p>
            <text:p text:style-name="common-al"/>
            <text:p text:style-name="common-al">Dit besluit vervalt indien hiervan niet binnen twee weken na de datum in het briefhoofd gebruik is gemaakt. </text:p>
            <text:p text:style-name="common-al"/>
            <text:p text:style-name="common-al">De burgemeester van Den Haag,</text:p>
            <text:p text:style-name="common-al">namens deze:</text:p>
            <text:p text:style-name="common-al">(bij afwezigheid)</text:p>
            <text:p text:style-name="common-al"/>
            <text:p text:style-name="common-al">Corinne den Heijer</text:p>
            <text:p text:style-name="common-al">Stadsdeeldirecteur Loosduinen </text:p>
            <text:p text:style-name="common-al"/>
            <text:p text:style-name="common-al"/>
            <text:p text:style-name="common-al">Bent u het niet eens met dit besluit? En bent u belanghebbende? Dan kunt u een bezwaarschrift indienen. Stuur dit uiterlijk binnen zes weken na de bekendmaking van het besluit naar: </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31">
              <text:list-item text:style-override="id1-3-2-1-1-31-1">
                <text:number>-</text:number>
                <text:p text:style-name="al"> naam en adres;</text:p>
              </text:list-item>
            </text:list>
            <text:list text:style-name="id1-3-2-1-1-32">
              <text:list-item text:style-override="id1-3-2-1-1-32-1">
                <text:number>-</text:number>
                <text:p text:style-name="al"> de datum en handtekening;</text:p>
              </text:list-item>
            </text:list>
            <text:list text:style-name="id1-3-2-1-1-33">
              <text:list-item text:style-override="id1-3-2-1-1-33-1">
                <text:number>-</text:number>
                <text:p text:style-name="al"> een duidelijke omschrijving van het besluit waartegen u bezwaar maakt (stuur een kopie mee of noem het kenmerk);</text:p>
              </text:list-item>
            </text:list>
            <text:list text:style-name="id1-3-2-1-1-34">
              <text:list-item text:style-override="id1-3-2-1-1-34-1">
                <text:number>-</text:number>
                <text:p text:style-name="al"> de argumenten voor bezwaar;</text:p>
              </text:list-item>
            </text:list>
            <text:list text:style-name="id1-3-2-1-1-35">
              <text:list-item text:style-override="id1-3-2-1-1-35-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9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941015</meta:user-defined>
    <dc:language>nl</dc:language>
    <meta:user-defined meta:name="OVERHEIDop.locatietype/OVERHEIDop.gebiedsmarkering">Adres</meta:user-defined>
    <meta:user-defined meta:name="DC.title">Noodkap van 1 boom op Jean Monnetpad ter hoogte van huisnummer 6</meta:user-defined>
    <meta:user-defined meta:name="DCTERMS.W3CDTF/DCTERMS.available">2025-09-01</meta:user-defined>
    <meta:user-defined meta:name="DCTERMS.W3CDTF/OVERHEIDop.jaargang">2025</meta:user-defined>
    <meta:user-defined meta:name="OVERHEIDop.publicationIssue">377924</meta:user-defined>
    <meta:user-defined meta:name="OVERHEIDop.GmbID/DC.identifier">gmb-2025-377924</meta:user-defined>
    <meta:user-defined meta:name="OVERHEIDop.versieInformatie"/>
  </office:meta>
</office:document-meta>
</file>