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Burgemeester C. van de Werk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urgemeester C. van de Werkenstraat 7, 5321 VE, Hedel</text:p>
            <text:p text:style-name="common-al">Het besluit tot niet-behandelen is verzonden op 22 augustus 2025 en heeft betrekking op het plaatsen van een dakkap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9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edel, Burgemeester C. van de Werkenstraat 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921</meta:user-defined>
    <meta:user-defined meta:name="OVERHEIDop.GmbID/DC.identifier">gmb-2025-377921</meta:user-defined>
    <meta:user-defined meta:name="OVERHEIDop.versieInformatie"/>
  </office:meta>
</office:document-meta>
</file>