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Stichting Dorpshuis Echteld een ontheffing schenktijden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21 en 23 januari 2025 </text:p>
            <text:p text:style-name="common-al">voor Stichting Dorpshuis Echteld een ontheffing schenktijden voor het organiseren van het Echtelds Carnaval on dorpshuis De Hoge Hof, Voorstraat 10, 4054 MX Echteld op 28 februari 2025 van 20:00 tot 01:00 uur (APV artikel 2:34f en 4.3).</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7792</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92</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92</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PV en Bijzondere Wetten: Stichting Dorpshuis Echteld een ontheffing schenktijden</meta:user-defined>
    <meta:user-defined meta:name="DCTERMS.W3CDTF/DCTERMS.available">2025-01-30</meta:user-defined>
    <meta:user-defined meta:name="DCTERMS.W3CDTF/OVERHEIDop.jaargang">2025</meta:user-defined>
    <meta:user-defined meta:name="OVERHEIDop.publicationIssue">37792</meta:user-defined>
    <meta:user-defined meta:name="OVERHEIDop.GmbID/DC.identifier">gmb-2025-37792</meta:user-defined>
    <meta:user-defined meta:name="OVERHEIDop.versieInformatie"/>
  </office:meta>
</office:document-meta>
</file>