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ntfeest tijdens kermis bij Café Sja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tentfeest tijdens kermis op 5 t/m 8 september 2025 bij Café Sjaen gelegen Napoleonsweg 61 te Neer.</text:p>
            <text:p text:style-name="common-al">De evenementenvergunning is geregistreerd onder zaaknummer Z2025-00001112. Het besluit is op 28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791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1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12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DC.title">Besluit evenementenvergunning tentfeest tijdens kermis bij Café Sjaen in N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19</meta:user-defined>
    <meta:user-defined meta:name="OVERHEIDop.GmbID/DC.identifier">gmb-2025-377919</meta:user-defined>
    <meta:user-defined meta:name="OVERHEIDop.versieInformatie"/>
  </office:meta>
</office:document-meta>
</file>