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afwijken van bestemmingsregels voor onderhoud aanhangers en legervoertuigen op de locatie H.W. Iordensweg 97, 7384AK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verzoek: 25 juli 2025</text:p>
            <text:p text:style-name="common-al">Kenmerk: Z2025-0000159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 omgevingsvergunning die weer is ingetrokken. Daarom is de behandeling van de aanvraag beëindigd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Meer weten? Neem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7916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1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1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96</meta:user-defined>
    <meta:user-defined meta:name="DCTERMS.abstract">H.W. Iordensweg 97, 7384AK Wilp</meta:user-defined>
    <dc:language>nl</dc:language>
    <meta:user-defined meta:name="OVERHEIDop.locatietype/OVERHEIDop.gebiedsmarkering">Vlak</meta:user-defined>
    <meta:user-defined meta:name="DC.title">Aanvraag omgevingsvergunning ingetrokken voor het afwijken van bestemmingsregels voor onderhoud aanhangers en legervoertuigen op de locatie H.W. Iordensweg 97, 7384AK Wilp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916</meta:user-defined>
    <meta:user-defined meta:name="OVERHEIDop.GmbID/DC.identifier">gmb-2025-377916</meta:user-defined>
    <meta:user-defined meta:name="OVERHEIDop.versieInformatie"/>
  </office:meta>
</office:document-meta>
</file>