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venue Concordia 57 -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venue Concordia 57, 3062LC, bouwkundige splitsing in een gemeentelijk monument. De omgevingsplanactiviteit bouwen en gemeentelijk monument is vergund op 27 mei 2025 en heeft kenmerknummer OMV.24.11.000233 (datum besluit 28-08-2025, op dezelfde dag verzonden, dossiernummer OMV.25.06.001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9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venue Concordia 57 - Gemeentelijk monument</meta:user-defined>
    <meta:user-defined meta:name="DCTERMS.W3CDTF/DCTERMS.available">2025-09-01</meta:user-defined>
    <meta:user-defined meta:name="DCTERMS.W3CDTF/OVERHEIDop.jaargang">2025</meta:user-defined>
    <meta:user-defined meta:name="OVERHEIDop.publicationIssue">377915</meta:user-defined>
    <meta:user-defined meta:name="OVERHEIDop.GmbID/DC.identifier">gmb-2025-377915</meta:user-defined>
    <meta:user-defined meta:name="OVERHEIDop.versieInformatie"/>
  </office:meta>
</office:document-meta>
</file>