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tation uitbreiden met twee middenspanningsstations, drie transformatoren, een SSI-gebouw en een algemeen gebouw, Collseweg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045 </text:p>
            <text:p text:style-name="common-al"> Omschrijving: station uitbreiden met twee middenspanningsstations, drie transformatoren, een SSI-gebouw en een algemeen 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llseweg (ongenummerd)  </text:p>
              </text:list-item>
            </text:list>
            <text:p text:style-name="common-al"> Datum ontvangst: 28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91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1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1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045</meta:user-defined>
    <meta:user-defined meta:name="DCTERMS.abstract">station uitbreiden met twee middenspanningsstations, drie transformatoren, een SSI-gebouw en een algemeen gebouw</meta:user-defined>
    <dc:language>nl</dc:language>
    <meta:user-defined meta:name="OVERHEIDop.locatietype/OVERHEIDop.gebiedsmarkering">Punt</meta:user-defined>
    <meta:user-defined meta:name="DC.title">Ingediende aanvraag omgevingsvergunning: station uitbreiden met twee middenspanningsstations, drie transformatoren, een SSI-gebouw en een algemeen gebouw, Collseweg (ongenummerd)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14</meta:user-defined>
    <meta:user-defined meta:name="OVERHEIDop.GmbID/DC.identifier">gmb-2025-377914</meta:user-defined>
    <meta:user-defined meta:name="OVERHEIDop.versieInformatie"/>
  </office:meta>
</office:document-meta>
</file>