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garage en het plaatsen van een warmtepomp, Passiebloemweg 72, 3452CZ Vleuten, GU-Z2025-002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siebloemweg 72, 3452CZ Vleuten</text:p>
            <text:p text:style-name="common-al">GU-Z2025-0020258</text:p>
            <text:p text:style-name="common-al">Toelichting: het vergroten van een garage en het plaats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9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58</meta:user-defined>
    <meta:user-defined meta:name="DCTERMS.abstract">Toelichting: het vergroten van een garage en het plaatsen van een warmtepomp</meta:user-defined>
    <dc:language>nl</dc:language>
    <meta:user-defined meta:name="OVERHEIDop.locatietype/OVERHEIDop.gebiedsmarkering">Vlak</meta:user-defined>
    <meta:user-defined meta:name="DC.title">Verleende Omgevingsvergunning, het vergroten van een garage en het plaatsen van een warmtepomp, Passiebloemweg 72, 3452CZ Vleuten, GU-Z2025-0020258</meta:user-defined>
    <meta:user-defined meta:name="OVERHEIDop.datumEindeReactietermijn">2025-10-09</meta:user-defined>
    <meta:user-defined meta:name="OVERHEIDop.terinzageleggingBG">https://jeleefomgeving.nl/inzien/002220647/95b1b44a-e8d5-4e4a-9ea6-41c21650daf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08</meta:user-defined>
    <meta:user-defined meta:name="OVERHEIDop.GmbID/DC.identifier">gmb-2025-377908</meta:user-defined>
    <meta:user-defined meta:name="OVERHEIDop.versieInformatie"/>
  </office:meta>
</office:document-meta>
</file>