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met herplantplicht aan Lopensestraat 10 5688M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8-2025 een omgevingsvergunning verleend. De gemeente geeft hiermee toestemming voor het kappen van een boom met herplantplicht aan Lopensestraat 10 5688MK Oirschot. Het kenmerk van de gemeente voor deze zaak is 0823679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790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0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0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7919</meta:user-defined>
    <meta:user-defined meta:name="DCTERMS.abstract">kappen van een boom met herplantpli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een boom met herplantplicht aan Lopensestraat 10 5688MK Oirschot</meta:user-defined>
    <meta:user-defined meta:name="DCTERMS.W3CDTF/DCTERMS.available">2025-09-01</meta:user-defined>
    <meta:user-defined meta:name="DCTERMS.W3CDTF/OVERHEIDop.jaargang">2025</meta:user-defined>
    <meta:user-defined meta:name="OVERHEIDop.publicationIssue">377907</meta:user-defined>
    <meta:user-defined meta:name="OVERHEIDop.GmbID/DC.identifier">gmb-2025-377907</meta:user-defined>
    <meta:user-defined meta:name="OVERHEIDop.versieInformatie"/>
  </office:meta>
</office:document-meta>
</file>