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(1e wijziging) evenementenvergunning Raadhuisplein, 6901GN Zevenaar het organiseren van Mini foodtruck festival op 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een besluit genomen op de aanvraag met zaaknummer Z2025-00001631 voor een (1e wijziging) evenementenvergunning op locatie Raadhuisplein, 6901GN Zevenaar. De verguning is gewijzig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sept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790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0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0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31</meta:user-defined>
    <dc:language>nl</dc:language>
    <meta:user-defined meta:name="OVERHEIDop.locatietype/OVERHEIDop.gebiedsmarkering">Punt</meta:user-defined>
    <meta:user-defined meta:name="DC.title">Kennisgeving besluit op aanvraag (1e wijziging) evenementenvergunning Raadhuisplein, 6901GN Zevenaar het organiseren van Mini foodtruck festival op 6 september 202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06</meta:user-defined>
    <meta:user-defined meta:name="OVERHEIDop.GmbID/DC.identifier">gmb-2025-377906</meta:user-defined>
    <meta:user-defined meta:name="OVERHEIDop.versieInformatie"/>
  </office:meta>
</office:document-meta>
</file>