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Meulenbe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eulenberg 6, 4641 CL te Ossendrecht</text:p>
            <text:p text:style-name="common-al">Vernieuwbouw Basisschool 't Paviljoen, Ossendrecht</text:p>
            <text:p text:style-name="common-al">Ontvangen 21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9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Meulenberg 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904</meta:user-defined>
    <meta:user-defined meta:name="OVERHEIDop.GmbID/DC.identifier">gmb-2025-377904</meta:user-defined>
    <meta:user-defined meta:name="OVERHEIDop.versieInformatie"/>
  </office:meta>
</office:document-meta>
</file>