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De Heivelden 13a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 Heeze-Leende maakt bekend dat er een melding ingevolge het Besluit activiteiten leefomgeving (Bal) is ontvangen.</text:p>
            <text:p text:style-name="common-al">Bedrijf: SJT Auto</text:p>
            <text:p text:style-name="common-al">Locatie: De Heivelden 13a te Heeze</text:p>
            <text:p text:style-name="common-al">Activiteit: Het reinigen, lijmen en coaten van diverse materialen</text:p>
            <text:p text:style-name="common-al">Voor: Het starten van een milieubelastende activiteit</text:p>
            <text:p text:style-name="common-al">Datum melding: 15 augustus 2025</text:p>
            <text:p text:style-name="common-al">DSO-verzoeknummer: 202508150007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10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790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2106 </meta:user-defined>
    <dc:language>nl</dc:language>
    <meta:user-defined meta:name="OVERHEIDop.locatietype/OVERHEIDop.gebiedsmarkering">Adres</meta:user-defined>
    <meta:user-defined meta:name="DC.title">Gemeente Heeze-Leende, melding Besluit activiteiten leefomgeving, De Heivelden 13a, Heez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03</meta:user-defined>
    <meta:user-defined meta:name="OVERHEIDop.GmbID/DC.identifier">gmb-2025-377903</meta:user-defined>
    <meta:user-defined meta:name="OVERHEIDop.versieInformatie"/>
  </office:meta>
</office:document-meta>
</file>