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Overvliet 160, 3545NH Utrecht, GU-Z2025-0022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60, 3545NH Utrecht</text:p>
            <text:p text:style-name="common-al">GU-Z2025-0022742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90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74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Overvliet 160, 3545NH Utrecht, GU-Z2025-0022742</meta:user-defined>
    <meta:user-defined meta:name="OVERHEIDop.datumEindeReactietermijn">2025-10-09</meta:user-defined>
    <meta:user-defined meta:name="OVERHEIDop.terinzageleggingBG">https://jeleefomgeving.nl/inzien/002220647/781de1c6-8ddb-44f8-b551-32a9d6156ad9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00</meta:user-defined>
    <meta:user-defined meta:name="OVERHEIDop.GmbID/DC.identifier">gmb-2025-377900</meta:user-defined>
    <meta:user-defined meta:name="OVERHEIDop.versieInformatie"/>
  </office:meta>
</office:document-meta>
</file>