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lteriastraat 16 1035VZ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aanbouw aan de achterzijde, het vernieuwen van de uitbouw aan de voorzijde en het realiseren van een dakopbouw met op het dak zonnepanelen en warmtepomp met behoud van de bestemming wonen</text:p>
            <text:p text:style-name="common-al">Zaakadres: Halteriastraat 16 1035VZ Amsterdam</text:p>
            <text:p text:style-name="common-al">Datum ontvangst: 13-11-2024</text:p>
            <text:p text:style-name="common-al">Zaaknummer: Z2024-037162</text:p>
            <text:p text:style-name="common-al">DSO-nummer: 202411130190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7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7162</meta:user-defined>
    <meta:user-defined meta:name="DCTERMS.abstract">realiseren van een aanbouw aan de achterzijde, het vernieuwen van de uitbouw aan de voorzijde en het realiseren van een dakopbouw met op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alteriastraat 16 1035VZ Amsterdam</meta:user-defined>
    <meta:user-defined meta:name="DCTERMS.W3CDTF/DCTERMS.available">2025-01-03</meta:user-defined>
    <meta:user-defined meta:name="DCTERMS.W3CDTF/OVERHEIDop.jaargang">2025</meta:user-defined>
    <meta:user-defined meta:name="OVERHEIDop.publicationIssue">3779</meta:user-defined>
    <meta:user-defined meta:name="OVERHEIDop.GmbID/DC.identifier">gmb-2025-3779</meta:user-defined>
    <meta:user-defined meta:name="OVERHEIDop.versieInformatie"/>
  </office:meta>
</office:document-meta>
</file>