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rweeshuispad 201, Amsterdam - Oprichten buiten gym bij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uiten gym op het terrein van het Tripolis-Park.</text:p>
            <text:p text:style-name="common-al">Aanvrager: Flow Real Estate B.V.</text:p>
            <text:p text:style-name="common-al">Zaaknummer: OD2025-0015225</text:p>
            <text:p text:style-name="common-al">DSO nummer: 2025081900862</text:p>
            <text:p text:style-name="common-al">Ontvangstdatum aanvraag: 1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8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225</meta:user-defined>
    <meta:user-defined meta:name="DCTERMS.abstract">Oprichten buiten gym bij buitenruimte van Tripolis-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rweeshuispad 201, Amsterdam - Oprichten buiten gym bij</meta:user-defined>
    <meta:user-defined meta:name="DCTERMS.W3CDTF/DCTERMS.available">2025-09-01</meta:user-defined>
    <meta:user-defined meta:name="DCTERMS.W3CDTF/OVERHEIDop.jaargang">2025</meta:user-defined>
    <meta:user-defined meta:name="OVERHEIDop.publicationIssue">377899</meta:user-defined>
    <meta:user-defined meta:name="OVERHEIDop.GmbID/DC.identifier">gmb-2025-377899</meta:user-defined>
    <meta:user-defined meta:name="OVERHEIDop.versieInformatie"/>
  </office:meta>
</office:document-meta>
</file>