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van 44 huurwoningen gelegen aan de Piersonstraat, Röellstraat, Kappeyne van Coppellostraat en de Tak van Poortvlietstraat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8-2025</text:p>
            <text:p text:style-name="common-al">Kappeyne van de Coppellostraat Delft, Piersonstraat Delft, Röellstraat Delft, Tak van Poortvlietstraat Delft | het renoveren van 44 huurwoningen gelegen aan de Piersonstraat, Röellstraat, Kappeyne van Coppellostraat en de Tak van Poortvlietstraa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25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789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9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9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59</meta:user-defined>
    <meta:user-defined meta:name="DCTERMS.abstract">2435_Piersonstraat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renoveren van 44 huurwoningen gelegen aan de Piersonstraat, Röellstraat, Kappeyne van Coppellostraat en de Tak van Poortvlietstraat te Delft</meta:user-defined>
    <meta:user-defined meta:name="DCTERMS.W3CDTF/DCTERMS.available">2025-09-01</meta:user-defined>
    <meta:user-defined meta:name="DCTERMS.W3CDTF/OVERHEIDop.jaargang">2025</meta:user-defined>
    <meta:user-defined meta:name="OVERHEIDop.publicationIssue">377898</meta:user-defined>
    <meta:user-defined meta:name="OVERHEIDop.GmbID/DC.identifier">gmb-2025-377898</meta:user-defined>
    <meta:user-defined meta:name="OVERHEIDop.versieInformatie"/>
  </office:meta>
</office:document-meta>
</file>