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erambachtsstraat 8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Vierambachtsstraat 81A, 3022AG, realisatie van balkons aan de achterzijde van een bestaand woongebouw, gelegen op de tweede en derde verdieping. De balkons hebben een breedte van circa 5,8 meter en een diepte van circa 1,5 meter, en worden voorzien van spijlen hekwerken met een hoogte van 1 meter (datum besluit 28-08-2025, op dezelfde dag verzonden, dossiernummer OMV.25.05.0018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789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9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9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ierambachtsstraat 81A</meta:user-defined>
    <meta:user-defined meta:name="DCTERMS.W3CDTF/DCTERMS.available">2025-09-01</meta:user-defined>
    <meta:user-defined meta:name="DCTERMS.W3CDTF/OVERHEIDop.jaargang">2025</meta:user-defined>
    <meta:user-defined meta:name="OVERHEIDop.publicationIssue">377896</meta:user-defined>
    <meta:user-defined meta:name="OVERHEIDop.GmbID/DC.identifier">gmb-2025-377896</meta:user-defined>
    <meta:user-defined meta:name="OVERHEIDop.versieInformatie"/>
  </office:meta>
</office:document-meta>
</file>