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p verzoek ingetrokken, het wijzigen van de situatie en het model inkoopstation voor zonnepark Heino (oostelijk en westelijk deel), Kanaaldijk-zuid t.h.v. 4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ingetrokken besluit: [VUL IN]</text:span>
          </text:p>
            <text:p text:style-name="common-al">
            <text:span text:style-name="nadrukvet">Locatie:</text:span> Kanaaldijk-zuid t.h.v. 4 Heino, [HNO01I00271] Heino I 271</text:p>
            <text:p text:style-name="common-al">
            <text:span text:style-name="nadrukvet">Zaakomschrijving:</text:span> het wijzigen van de situatie en het model inkoopstation voor zonnepark Heino (oostelijk en westelijk deel)</text:p>
            <text:p text:style-name="common-al">
            <text:span text:style-name="nadrukvet">Zaaknummer:</text:span> 0177ESUITE980502022</text:p>
            <text:p text:style-name="common-al">
            <text:span text:style-name="nadrukvet">Activiteit(en):</text:span> bouwen van een bouwwerk [art. 2.1.1.a]</text:p>
            <text:p text:style-name="common-al">
            <text:span text:style-name="nadrukvet">Op verzoek van de vergunninghouder is de verleende omgevingsvergunning ingetrokken</text:span>
          </text:p>
            <text:p text:style-name="common-al">Burgemeester en wethouders van Raalte maken bekend dat de eerder verleende omgevingsvergunning met besluitdatum <text:span text:style-name="nadrukvet">30 januari 2023</text:span> is ingetrokk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raalte.nl/afspraak-maken" xlink:type="simple">www.raalte.nl/afspraak-maken</text:a> of bel naar 0572 347799. Wilt u hierbij het zaaknummer 0177ESUITE980502022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Raalte, postbus 140, 8100 AC Raalte. Bezwaar indienen kan ook digitaal via <text:a xlink:href="info@raalte.nl" xlink:type="simple">info@raalte.nl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0572 347799 of via <text:a xlink:href="omgevingsloket@raalte.nl" xlink:type="simple">omgevingsloket@raalte.nl</text:a>. Wilt u hierbij het zaaknummer 0177ESUITE9805020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77886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8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8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980502022</meta:user-defined>
    <meta:user-defined meta:name="DCTERMS.abstract">het wijzigen van de situatie en het model inkoopstation voor zonnepark Heino met instandhoudingstermijn van 25 jaar</meta:user-defined>
    <dc:language>nl</dc:language>
    <meta:user-defined meta:name="OVERHEIDop.locatietype/OVERHEIDop.gebiedsmarkering">Punt</meta:user-defined>
    <meta:user-defined meta:name="DC.title">Omgevingsvergunning op verzoek ingetrokken, het wijzigen van de situatie en het model inkoopstation voor zonnepark Heino (oostelijk en westelijk deel), Kanaaldijk-zuid t.h.v. 4 Heino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886</meta:user-defined>
    <meta:user-defined meta:name="OVERHEIDop.GmbID/DC.identifier">gmb-2025-377886</meta:user-defined>
    <meta:user-defined meta:name="OVERHEIDop.versieInformatie"/>
  </office:meta>
</office:document-meta>
</file>