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llendeBladerenLoop Recreatiegebied De Meent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Atletiekvereniging Statina voor het organiseren van de VallendeBladerenLoop. De hardloopwedstrijd wordt gehouden op 9 november 2025 van 11:45 uur tot 14:00 uur en gaat over de paden van Recreatiegebied De Meent aan de Klassenburgerstraat 5a te Beusich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788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8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8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1927</meta:user-defined>
    <dc:language>nl</dc:language>
    <meta:user-defined meta:name="OVERHEIDop.locatietype/OVERHEIDop.gebiedsmarkering">Adres</meta:user-defined>
    <meta:user-defined meta:name="DC.title">Melding VallendeBladerenLoop Recreatiegebied De Meent in Beusiche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83</meta:user-defined>
    <meta:user-defined meta:name="OVERHEIDop.GmbID/DC.identifier">gmb-2025-377883</meta:user-defined>
    <meta:user-defined meta:name="OVERHEIDop.versieInformatie"/>
  </office:meta>
</office:document-meta>
</file>