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Uiterweg 311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Melding graven bodem</text:p>
            <text:p text:style-name="common-al">Aanvrager: Van Arkel Bouw B.V.</text:p>
            <text:p text:style-name="common-al">Zaaknummer: OD2025-0008367</text:p>
            <text:p text:style-name="common-al">DSO nummer: 2025071401209</text:p>
            <text:p text:style-name="common-al">Ontvangstdatum melding: 14-07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787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7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7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8367</meta:user-defined>
    <meta:user-defined meta:name="DCTERMS.abstract">Uiterweg 311 2</meta:user-defined>
    <dc:language>nl</dc:language>
    <meta:user-defined meta:name="OVERHEIDop.locatietype/OVERHEIDop.gebiedsmarkering">Punt</meta:user-defined>
    <meta:user-defined meta:name="DC.title">Melding graven bodem - Uiterweg 311, Aalsmee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77</meta:user-defined>
    <meta:user-defined meta:name="OVERHEIDop.GmbID/DC.identifier">gmb-2025-377877</meta:user-defined>
    <meta:user-defined meta:name="OVERHEIDop.versieInformatie"/>
  </office:meta>
</office:document-meta>
</file>