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weg aan Wentholtstraat 91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Burgemeester en wethouders van Oost Gelre hebben een aanvraag omgevingsvergunning ontvangen voor de aanleg van een uitweg aan de Wentholtstraat 91 in Lichtenvoorde.</text:p>
            <text:p text:style-name="common-al">Ingekomen: 19 januari 2025</text:p>
            <text:p text:style-name="common-al">Zaaknummer: 4897-2025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7787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8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8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897-2025</meta:user-defined>
    <dc:language>nl</dc:language>
    <meta:user-defined meta:name="OVERHEIDop.locatietype/OVERHEIDop.gebiedsmarkering">Adres</meta:user-defined>
    <meta:user-defined meta:name="DC.title">Aanvraag vergunning voor het aanleggen van een uitweg aan Wentholtstraat 91 te Lichtenvoorde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787</meta:user-defined>
    <meta:user-defined meta:name="OVERHEIDop.GmbID/DC.identifier">gmb-2025-37787</meta:user-defined>
    <meta:user-defined meta:name="OVERHEIDop.versieInformatie"/>
  </office:meta>
</office:document-meta>
</file>