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43, 5331 CB, Kerkdriel</text:p>
            <text:p text:style-name="common-al">De verleende vergunning is verzonden op 20 augustus 2025 en heeft betrekking op het plaatsen en wijzigen van enkele gevel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8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erkstraat 4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869</meta:user-defined>
    <meta:user-defined meta:name="OVERHEIDop.GmbID/DC.identifier">gmb-2025-377869</meta:user-defined>
    <meta:user-defined meta:name="OVERHEIDop.versieInformatie"/>
  </office:meta>
</office:document-meta>
</file>