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Zan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weg 2, 5324 JN, Ammerzoden</text:p>
            <text:p text:style-name="common-al">De verleende vergunning is verzonden op 19 augustus 2025 en heeft betrekking op het herbouwen van een 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786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Zandweg 2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7865</meta:user-defined>
    <meta:user-defined meta:name="OVERHEIDop.GmbID/DC.identifier">gmb-2025-377865</meta:user-defined>
    <meta:user-defined meta:name="OVERHEIDop.versieInformatie"/>
  </office:meta>
</office:document-meta>
</file>