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elwijnsek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lwijnsekade 7, 5325 GA, Well</text:p>
            <text:p text:style-name="common-al">De aanvraag is ontvangen op 21 augustus 2025 en heeft betrekking op het uitbreiden van de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78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elwijnsekade 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862</meta:user-defined>
    <meta:user-defined meta:name="OVERHEIDop.GmbID/DC.identifier">gmb-2025-377862</meta:user-defined>
    <meta:user-defined meta:name="OVERHEIDop.versieInformatie"/>
  </office:meta>
</office:document-meta>
</file>