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alem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alemstraat 10a, 5331 AV, Kerkdriel</text:p>
            <text:p text:style-name="common-al">De aanvraag is ontvangen op 24 augustus 2025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78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Dalemstraat 10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861</meta:user-defined>
    <meta:user-defined meta:name="OVERHEIDop.GmbID/DC.identifier">gmb-2025-377861</meta:user-defined>
    <meta:user-defined meta:name="OVERHEIDop.versieInformatie"/>
  </office:meta>
</office:document-meta>
</file>