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4 stuks y-zuilen ten behoeve van herkenning snelladers Fastned op de locatie langs A 28 benzinestation Total Energies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53 voor het plaatsen van 4 stuks y-zuilen ten behoeve van herkenning snelladers Fastned op de locatie langs A 28 benzinestation Total Energies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oktober 2025</text:span>
          </text:p>
            <text:p text:style-name="last-al">Belanghebbenden kunnen een bezwaar indienen tot uiterlijk 9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78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53</meta:user-defined>
    <dc:language>nl</dc:language>
    <meta:user-defined meta:name="OVERHEIDop.locatietype/OVERHEIDop.gebiedsmarkering">Vlak</meta:user-defined>
    <meta:user-defined meta:name="DC.title">Besluit op aanvraag omgevingsvergunning voor het plaatsen van 4 stuks y-zuilen ten behoeve van herkenning snelladers Fastned op de locatie langs A 28 benzinestation Total Energies in Put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60</meta:user-defined>
    <meta:user-defined meta:name="OVERHEIDop.GmbID/DC.identifier">gmb-2025-377860</meta:user-defined>
    <meta:user-defined meta:name="OVERHEIDop.versieInformatie"/>
  </office:meta>
</office:document-meta>
</file>