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6, 5321 JE, Hedel</text:p>
            <text:p text:style-name="common-al">De aanvraag is ontvangen op 20 augustus 2025 en heeft betrekking op het aanleggen van erfverharding buiten het bouwvl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8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6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858</meta:user-defined>
    <meta:user-defined meta:name="OVERHEIDop.GmbID/DC.identifier">gmb-2025-377858</meta:user-defined>
    <meta:user-defined meta:name="OVERHEIDop.versieInformatie"/>
  </office:meta>
</office:document-meta>
</file>