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esdoorns Harenbergweg naast 9, Verzoeklocatie 2025082701025, Harenbergweg naast 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Harenbergweg naast 9 (0153Z2025082800022): het vellen van 2 esdoorns Harenbergweg naast 9 (ingediend d.d. 27 augustus 2025)</text:p>
            <text:p text:style-name="common-al">STADSDEEL Noord</text:p>
            <text:p text:style-name="common-al">
            
          </text:p>
            <text:p text:style-name="common-al">Op 27-08-2025 hebben wij een aanvraag ontvangen voor het vellen van 2 esdoorns Harenbergweg naast 9 op de locatie Verzoeklocatie 2025082701025, Harenbergweg naast 9. De aanvraag is geregistreerd onder zaaknummer 0153Z20250828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8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8000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2 esdoorns Harenbergweg naast 9, Verzoeklocatie 2025082701025, Harenbergweg naast 9</meta:user-defined>
    <meta:user-defined meta:name="DCTERMS.W3CDTF/DCTERMS.available">2025-09-10</meta:user-defined>
    <meta:user-defined meta:name="DCTERMS.W3CDTF/OVERHEIDop.jaargang">2025</meta:user-defined>
    <meta:user-defined meta:name="OVERHEIDop.publicationIssue">377856</meta:user-defined>
    <meta:user-defined meta:name="OVERHEIDop.GmbID/DC.identifier">gmb-2025-377856</meta:user-defined>
    <meta:user-defined meta:name="OVERHEIDop.versieInformatie"/>
  </office:meta>
</office:document-meta>
</file>