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legaliseren van een gevelreclame en een stoepbord, Smaragdplein 248, 3523EJ Utrecht, GU-Z2025-002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plein 248, 3523EJ Utrecht</text:p>
            <text:p text:style-name="common-al">GU-Z2025-0025167</text:p>
            <text:p text:style-name="common-al">Toelichting: het legaliseren van een gevelreclame en een stoepbord</text:p>
            <text:p text:style-name="common-al">Datum besluit: 28 augustus 2025</text:p>
            <text:p text:style-name="common-al">Einddatum bezwaartermijn: 9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785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5167</meta:user-defined>
    <meta:user-defined meta:name="DCTERMS.abstract">Toelichting: het legaliseren van een gevelreclame en een stoepbord</meta:user-defined>
    <dc:language>nl</dc:language>
    <meta:user-defined meta:name="OVERHEIDop.locatietype/OVERHEIDop.gebiedsmarkering">Vlak</meta:user-defined>
    <meta:user-defined meta:name="DC.title">Aanvraag omgevingsvergunning buiten behandeling gelaten, het legaliseren van een gevelreclame en een stoepbord, Smaragdplein 248, 3523EJ Utrecht, GU-Z2025-002516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55</meta:user-defined>
    <meta:user-defined meta:name="OVERHEIDop.GmbID/DC.identifier">gmb-2025-377855</meta:user-defined>
    <meta:user-defined meta:name="OVERHEIDop.versieInformatie"/>
  </office:meta>
</office:document-meta>
</file>