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Meerkoet 46 7423CL Deventer, L 6046 ]L 60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8-2025</text:p>
            <text:p text:style-name="common-al">
            <text:span text:style-name="nadrukvet">Locatie:</text:span> Meerkoet 46 7423CL Deventer, [Deventer L 6046 ]L 6046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Z2025-000078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8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8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899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Meerkoet 46 7423CL Deventer, L 6046 ]L 6046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51</meta:user-defined>
    <meta:user-defined meta:name="OVERHEIDop.GmbID/DC.identifier">gmb-2025-377851</meta:user-defined>
    <meta:user-defined meta:name="OVERHEIDop.versieInformatie"/>
  </office:meta>
</office:document-meta>
</file>