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 augustus 2025 vergunning verleend aan Onze Lieve Vrouwe Schuts voor een feestavond van 5 op 6 september 2025 en een gildedag op 7 september 2025 aan de Dekkerseweg in Elshout. De vergunning is verzonden op 26 augustus 2025 en bij de gemeente bekend onder nummer 20604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85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60404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0</meta:user-defined>
    <meta:user-defined meta:name="OVERHEIDop.GmbID/DC.identifier">gmb-2025-377850</meta:user-defined>
    <meta:user-defined meta:name="OVERHEIDop.versieInformatie"/>
  </office:meta>
</office:document-meta>
</file>